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/>
    </style:style>
    <style:style style:name="T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in"/>
    </style:style>
    <style:style style:name="P10" style:parent-style-name="NormalWeb" style:family="paragraph">
      <style:paragraph-properties fo:text-align="justify" fo:margin-top="0in" fo:margin-bottom="0in"/>
    </style:style>
    <style:style style:name="P11" style:parent-style-name="NormalWeb" style:family="paragraph">
      <style:paragraph-properties fo:text-align="justify" fo:margin-top="0in" fo:margin-bottom="0in"/>
    </style:style>
    <style:style style:name="T12" style:parent-style-name="Hipervíncul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La fiscalización realizada corresponde a la<text:s/></text:span><text:span text:style-name="T5">Cuenta General<text:s/></text:span><text:span text:style-name="T6">del ejercicio 2019<text:s/></text:span><text:span text:style-name="T7">del Consorcio de Prevención, Extinción de Incendios y Salvamento de la Isla de Tenerife</text:span><text:span text:style-name="T8">, la cual está Integrada en la Cuenta General del Cabildo Insular de Tenerife, al ser un Consorcio adscrito a la entidad; con lo cual se realiza el correspondiente enlace a: </text:span></text:p>
      <text:p text:style-name="P9"><text:s/></text:p>
      <text:p text:style-name="P10"/>
      <text:list text:style-name="LFO2" text:continue-numbering="true">
        <text:list-item>
          <text:p text:style-name="P11"><text:a xlink:href="http://www.acuentascanarias.org/MINTERNA/EXPEDIENTESFISC/PA2020/2120/I_D_21_2020.pdf" office:target-frame-name="_top" xlink:show="replace"><text:span text:style-name="T12">Portal Rendición de Cuenta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1T08:57:00Z</meta:creation-date>
    <dc:date>2022-06-21T08:57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72" meta:character-count="470" meta:row-count="3" meta:non-whitespace-character-count="399"/>
  </office:meta>
</office:document-meta>
</file>